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left="5.9083in">
        <style:tab-stops/>
      </style:paragraph-properties>
      <style:text-properties style:font-name-complex="Times New Roman"/>
    </style:style>
    <style:style style:name="P2" style:parent-style-name="Standard" style:family="paragraph">
      <style:paragraph-properties fo:text-align="center"/>
      <style:text-properties style:font-name-complex="Times New Roman"/>
    </style:style>
    <style:style style:name="P3" style:parent-style-name="Standard" style:family="paragraph">
      <style:paragraph-properties fo:text-align="center"/>
    </style:style>
    <style:style style:name="T4" style:parent-style-name="Car.predefinitoparagrafo" style:family="text">
      <style:text-properties style:font-name-complex="Times New Roman"/>
    </style:style>
    <style:style style:name="T5" style:parent-style-name="Car.predefinitoparagrafo" style:family="text">
      <style:text-properties style:font-name-complex="Times New Roman" fo:font-weight="bold" style:font-weight-asian="bold" style:font-weight-complex="bold"/>
    </style:style>
    <style:style style:name="P6" style:parent-style-name="Standard" style:family="paragraph">
      <style:paragraph-properties fo:text-align="justify"/>
    </style:style>
    <style:style style:name="T7" style:parent-style-name="Car.predefinitoparagrafo" style:family="text">
      <style:text-properties style:font-name-complex="Times New Roman" fo:font-weight="bold" style:font-weight-asian="bold" style:font-weight-complex="bold" style:language-asian="ar" style:country-asian="SA"/>
    </style:style>
    <style:style style:name="T8" style:parent-style-name="Car.predefinitoparagrafo" style:family="text">
      <style:text-properties style:font-name-complex="Times New Roman" style:language-asian="ar" style:country-asian="SA"/>
    </style:style>
    <style:style style:name="P9" style:parent-style-name="Standard" style:family="paragraph">
      <style:paragraph-properties fo:text-align="center"/>
    </style:style>
    <style:style style:name="T10" style:parent-style-name="Car.predefinitoparagrafo" style:family="text">
      <style:text-properties style:font-name-complex="Times New Roman" style:language-asian="ar" style:country-asian="SA"/>
    </style:style>
    <style:style style:name="P11" style:parent-style-name="Standard" style:family="paragraph">
      <style:paragraph-properties fo:text-align="center"/>
      <style:text-properties style:font-name-complex="Times New Roman"/>
    </style:style>
    <style:style style:name="P12" style:parent-style-name="Standard" style:family="paragraph">
      <style:paragraph-properties fo:text-align="center"/>
      <style:text-properties style:font-name-complex="Times New Roman"/>
    </style:style>
    <style:style style:name="P13" style:parent-style-name="Standard" style:family="paragraph">
      <style:paragraph-properties fo:text-align="justify"/>
      <style:text-properties style:font-name-complex="Times New Roman"/>
    </style:style>
    <style:style style:name="P14" style:parent-style-name="Standard" style:family="paragraph">
      <style:paragraph-properties fo:text-align="center"/>
      <style:text-properties style:font-name-complex="Times New Roman"/>
    </style:style>
    <style:style style:name="P15" style:parent-style-name="Standard" style:family="paragraph">
      <style:paragraph-properties fo:text-align="center"/>
      <style:text-properties style:font-name-complex="Times New Roman"/>
    </style:style>
    <style:style style:name="P16" style:parent-style-name="Standard" style:family="paragraph">
      <style:paragraph-properties fo:text-align="center"/>
      <style:text-properties style:font-name-complex="Times New Roman"/>
    </style:style>
    <style:style style:name="P17" style:parent-style-name="Standard" style:family="paragraph">
      <style:paragraph-properties fo:text-align="justify"/>
    </style:style>
    <style:style style:name="T18" style:parent-style-name="Car.predefinitoparagrafo" style:family="text">
      <style:text-properties style:font-name-complex="Times New Roman"/>
    </style:style>
    <style:style style:name="T19" style:parent-style-name="Car.predefinitoparagrafo" style:family="text">
      <style:text-properties style:font-name-complex="Times New Roman" fo:font-weight="bold" style:font-weight-asian="bold" style:font-weight-complex="bold"/>
    </style:style>
    <style:style style:name="T20" style:parent-style-name="Car.predefinitoparagrafo" style:family="text">
      <style:text-properties style:font-name-complex="Times New Roman"/>
    </style:style>
    <style:style style:name="T21" style:parent-style-name="Car.predefinitoparagrafo" style:family="text">
      <style:text-properties style:font-name-asian="Times" style:font-name-complex="Times New Roman" fo:color="#000000"/>
    </style:style>
    <style:style style:name="T22" style:parent-style-name="Car.predefinitoparagrafo" style:family="text">
      <style:text-properties style:font-name-complex="Times New Roman"/>
    </style:style>
    <style:style style:name="T23" style:parent-style-name="Car.predefinitoparagrafo" style:family="text">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paragraph-properties fo:text-align="justify"/>
      <style:text-properties style:font-name-complex="Times New Roman"/>
    </style:style>
    <style:style style:name="P26" style:parent-style-name="Standard" style:family="paragraph">
      <style:paragraph-properties fo:text-align="justify"/>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justify"/>
      <style:text-properties style:font-name-complex="Times New Roman"/>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fo:background-color="#FFFFFF"/>
    </style:style>
    <style:style style:name="P34" style:parent-style-name="Standard" style:family="paragraph">
      <style:paragraph-properties fo:text-align="justify"/>
      <style:text-properties style:font-name-complex="Times New Roman" fo:background-color="#FFFFFF"/>
    </style:style>
    <style:style style:name="P35" style:parent-style-name="Standard" style:family="paragraph">
      <style:paragraph-properties fo:text-align="justify"/>
      <style:text-properties style:font-name-complex="Times New Roman" fo:background-color="#FFFFFF"/>
    </style:style>
    <style:style style:name="P36" style:parent-style-name="Standard" style:family="paragraph">
      <style:paragraph-properties fo:text-align="justify"/>
      <style:text-properties style:font-name-complex="Times New Roman" fo:background-color="#FFFFFF"/>
    </style:style>
    <style:style style:name="P37" style:parent-style-name="Standard" style:family="paragraph">
      <style:paragraph-properties fo:text-align="justify"/>
      <style:text-properties style:font-name-complex="Times New Roman" fo:background-color="#FFFFFF"/>
    </style:style>
    <style:style style:name="P38" style:parent-style-name="Standard" style:family="paragraph">
      <style:paragraph-properties fo:text-align="justify"/>
      <style:text-properties style:font-name-complex="Times New Roman" fo:background-color="#FFFFFF"/>
    </style:style>
    <style:style style:name="P39" style:parent-style-name="Standard" style:family="paragraph">
      <style:paragraph-properties fo:text-align="justify"/>
      <style:text-properties style:font-name-complex="Times New Roman" fo:background-color="#FFFFFF"/>
    </style:style>
    <style:style style:name="P40" style:parent-style-name="Standard" style:family="paragraph">
      <style:paragraph-properties fo:text-align="justify"/>
      <style:text-properties style:font-name-complex="Times New Roman"/>
    </style:style>
    <style:style style:name="P41" style:parent-style-name="Standard" style:family="paragraph">
      <style:paragraph-properties fo:text-align="justify"/>
      <style:text-properties style:font-name-complex="Times New Roman"/>
    </style:style>
    <style:style style:name="P42" style:parent-style-name="Standard" style:family="paragraph">
      <style:paragraph-properties fo:text-align="justify"/>
      <style:text-properties style:font-name-complex="Times New Roman"/>
    </style:style>
    <style:style style:name="P43" style:parent-style-name="Standard" style:family="paragraph">
      <style:paragraph-properties fo:text-align="justify"/>
      <style:text-properties style:font-name-complex="Times New Roman"/>
    </style:style>
    <style:style style:name="P44" style:parent-style-name="Standard" style:family="paragraph">
      <style:paragraph-properties fo:text-align="justify"/>
      <style:text-properties style:font-name-complex="Times New Roman"/>
    </style:style>
    <style:style style:name="P45" style:parent-style-name="Standard" style:family="paragraph">
      <style:paragraph-properties fo:text-align="justify"/>
      <style:text-properties style:font-name-complex="Times New Roman"/>
    </style:style>
    <style:style style:name="P46" style:parent-style-name="Standard" style:family="paragraph">
      <style:paragraph-properties fo:text-align="justify"/>
      <style:text-properties style:font-name-complex="Times New Roman"/>
    </style:style>
    <style:style style:name="P47" style:parent-style-name="Standard" style:family="paragraph">
      <style:paragraph-properties fo:text-align="justify"/>
      <style:text-properties style:font-name-complex="Times New Roman"/>
    </style:style>
    <style:style style:name="P48" style:parent-style-name="Standard" style:family="paragraph">
      <style:paragraph-properties fo:text-align="justify"/>
      <style:text-properties style:font-name-complex="Times New Roman"/>
    </style:style>
    <style:style style:name="P49" style:parent-style-name="Standard" style:family="paragraph">
      <style:paragraph-properties fo:text-align="justify"/>
      <style:text-properties style:font-name-complex="Times New Roman"/>
    </style:style>
    <style:style style:name="P50" style:parent-style-name="Standard" style:family="paragraph">
      <style:paragraph-properties fo:text-align="justify"/>
      <style:text-properties style:font-name-complex="Times New Roman"/>
    </style:style>
    <style:style style:name="P51" style:parent-style-name="Standard" style:family="paragraph">
      <style:paragraph-properties fo:text-align="justify"/>
      <style:text-properties style:font-name-complex="Times New Roman"/>
    </style:style>
    <style:style style:name="P52" style:parent-style-name="Standard" style:family="paragraph">
      <style:paragraph-properties fo:text-align="justify"/>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Normale" style:family="paragraph">
      <style:paragraph-properties fo:text-align="justify"/>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justify"/>
      <style:text-properties style:font-name-complex="Times New Roman"/>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text-properties style:font-name-complex="Times New Roman"/>
    </style:style>
    <style:style style:name="P65" style:parent-style-name="Standard" style:family="paragraph">
      <style:paragraph-properties fo:text-align="justify"/>
      <style:text-properties style:font-name-complex="Times New Roman"/>
    </style:style>
    <style:style style:name="P66" style:parent-style-name="Standard" style:family="paragraph">
      <style:paragraph-properties fo:text-align="justify"/>
      <style:text-properties style:font-name-complex="Times New Roman"/>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text-properties style:font-name-complex="Times New Roman"/>
    </style:style>
    <style:style style:name="P73" style:parent-style-name="Standard" style:family="paragraph">
      <style:paragraph-properties fo:text-align="justify"/>
      <style:text-properties style:font-name-complex="Times New Roman"/>
    </style:style>
    <style:style style:name="P74" style:parent-style-name="Standard" style:family="paragraph">
      <style:paragraph-properties fo:text-align="justify"/>
      <style:text-properties style:font-name-complex="Times New Roman"/>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office:automatic-styles>
  <office:body>
    <office:text text:use-soft-page-breaks="true">
      <text:p text:style-name="P1">Allegato B</text:p>
      <text:p text:style-name="P2"/>
      <text:p text:style-name="P3"><text:span text:style-name="T4"><text:s text:c="13"/></text:span><text:span text:style-name="T5">AL COMUNE DI MILAZZO</text:span></text:p>
      <text:p text:style-name="P6"><text:span text:style-name="T7"><text:s text:c="67"/></text:span><text:span text:style-name="T8">5° Settore “Affari Generali - Servizi Sociali”</text:span></text:p>
      <text:p text:style-name="P9"><text:span text:style-name="T10"><text:s text:c="51"/>4° Servizio Servizi Sociali e Pubblica Istruzione</text:span></text:p>
      <text:p text:style-name="P11"/>
      <text:p text:style-name="P12"/>
      <text:p text:style-name="P13">Io sottoscritto/a _______________________________nato/a_______________________ il____________________ codice fiscale n. _____________________________________</text:p>
      <text:p text:style-name="P14"/>
      <text:p text:style-name="P15">CHIEDO</text:p>
      <text:p text:style-name="P16"><text:s/></text:p>
      <text:p text:style-name="P17"><text:span text:style-name="T18">di essere ammesso/a alla selezione per il conferimento di incarico professionale di lavoro autonomo per lo svolgimento di attività di Revisore Contabile Indipendente per i progetti SAI del Comune di Milazzo, secondo le specifiche indicate nell’</text:span><text:span text:style-name="T19">Avviso pubblico per la selezione mediante procedura comparativa, per soli titoli, di un revisore contabile indipendente per la verifica e certificazione delle spese sostenute nell’ambito dei progetti SAI categoria Ordinari e categoria MSNA del Comune di Milazzo, <text:s/>anni 2024/2025</text:span><text:span text:style-name="T20">, finanziati a valere sul Fondo nazionale per le politiche e i servizi dell'asilo ‐ D.M.<text:s/></text:span><text:span text:style-name="T21">18.11.2019</text:span><text:span text:style-name="T22">” . Dichiaro sotto la mia responsabilità ai sensi degli artt. 46 e 47 del D.P.R. 445/2000 e consapevole delle sanzioni previste dall’ar</text:span><text:span text:style-name="T23">t. 76 del medesimo D.P.R.:</text:span></text:p>
      <text:p text:style-name="P24"/>
      <text:p text:style-name="P25">‐ di essere residente in Via _________________________________________ n° _____ CAP ___________ Loc. _________________ Comune di ____________________ (Prov. __________) Tel.______________________________/_________________________________________</text:p>
      <text:p text:style-name="P26">indirizzo mail ___________________________________________________________________</text:p>
      <text:p text:style-name="P27"/>
      <text:p text:style-name="P28">‐ di avere il recapito (se diverso dalla residenza):</text:p>
      <text:p text:style-name="P29">Via<text:s/>____________________________________________________n° _____ CAP ___________ Loc. __________________________ Comune di _____________________ (Prov. __________) Tel. _____________________________/___________________________</text:p>
      <text:p text:style-name="P30">dove l’amministrazione potrà indirizzare tutte le comunicazioni</text:p>
      <text:p text:style-name="P31"/>
      <text:p text:style-name="P32">- di essere in possesso del seguente titolo di studio: ________________________________________________________________________________ conseguito nell’anno accademico ________/__________ presso la Facoltà ________________________________________________________________________________</text:p>
      <text:p text:style-name="P33"/>
      <text:p text:style-name="P34">‐ di essere iscritto all'Ordine Dottori Commercialisti ed Esperti Contabili ____________________</text:p>
      <text:p text:style-name="P35"/>
      <text:p text:style-name="P36">- di essere iscritto al Registro dei Revisori tenuto dal MEF (Ministero dell'Economia e delle Finanze) al numero_____________;</text:p>
      <text:p text:style-name="P37"/>
      <text:p text:style-name="P38">‐ di essere socio della Società di Servizi o di Revisione Contabile ___________________________ con sede a _____ P.I. ______________________con delega per la sottoscrizione della documentazione in nome e per conto della società;</text:p>
      <text:p text:style-name="P39"/>
      <text:p text:style-name="P40">‐ di avere cittadinanza italiana o di uno degli Stati membri dell’Unione Europea;</text:p>
      <text:p text:style-name="P41"/>
      <text:p text:style-name="P42">‐ di godere dei diritti civili e politici;</text:p>
      <text:p text:style-name="P43"/>
      <text:p text:style-name="P44">‐ di non avere riportato condanne penali e non essere destinatario di provvedimenti relativi all’applicazione di misure di prevenzione e di provvedimenti iscritti nel casellario giudiziale;</text:p>
      <text:p text:style-name="P45"/>
      <text:p text:style-name="P46">‐ di non essere sottoposto a procedimenti penali;</text:p>
      <text:p text:style-name="P47"/>
      <text:p text:style-name="P48">‐ di non essere soggetto a destituzione, dispensa, decadenza o licenziamento da un precedente impiego presso la Pubblica Amministrazione;</text:p>
      <text:p text:style-name="P49"/>
      <text:p text:style-name="P50">‐ di non trovarsi in alcuna condizione di conflitto di interessi o che comporti il divieto di contrarre con la Pubblica Amministrazione;</text:p>
      <text:p text:style-name="P51"/>
      <text:p text:style-name="P52">‐ di non avere commesso grave negligenza o malafede nell’esecuzione di prestazioni affidate dal Comune di Milazzo e di non aver commesso errore grave nell’esercizio della propria attività professionale;</text:p>
      <text:p text:style-name="P53"/>
      <text:p text:style-name="P54">‐ di non avere commesso violazioni gravi, definitivamente accertate, rispetto agli obblighi relativi al pagamento delle imposte e tasse, alle norme in materia di contributi previdenziali ed assistenziali secondo la legislazione italiana o quella dello Stato in cui sono residenti/domiciliati;</text:p>
      <text:p text:style-name="P55"/>
      <text:p text:style-name="P56">‐ di avere piena disponibilità a svolgere i compiti e le attività oggetto del contratto secondo le modalità stabilite dagli<text:s/>uffici competenti;</text:p>
      <text:p text:style-name="P57"/>
      <text:p text:style-name="P58">‐ di avere idoneità psicofisica all’incarico;</text:p>
      <text:p text:style-name="P59"/>
      <text:p text:style-name="P60">‐ di essere edotto degli obblighi derivanti dal codice di comportamento di cui al D.P.R. n. 62/2013, come recepito, modificato ed approvato dal Comune di Milazzo, con deliberazione della Giunta Comunale n. 118 del 20 dicembre 2013 reperibile sul sito internet istituzionale dell’Ente ed impegnarsi, in caso di assegnazione dell’incarico, ad osservare il suddetto codice, pena la risoluzione del contratto;</text:p>
      <text:p text:style-name="P61"/>
      <text:p text:style-name="P62">‐ di acconsentire al trattamento dei dati personali per ogni esigenza connessa con lo svolgimento della procedura di selezione e con l’eventuale esercizio dell’incarico, secondo le norme del regolamento UE 2016/679 e del Codice in materia di protezione dei dati personali di cui al d.lgs. 196/2003;</text:p>
      <text:p text:style-name="P63"/>
      <text:p text:style-name="P64">‐ di aver preso visione dei contenuti dell'avviso pubblico e di accettarne integralmente le condizioni;</text:p>
      <text:p text:style-name="P65"/>
      <text:p text:style-name="P66">‐ che i dati anagrafici e le dichiarazioni relative ai titoli ed alle esperienze professionali maturate contenute nell'allegato curriculum vitae corrispondono al vero.</text:p>
      <text:p text:style-name="P67"/>
      <text:p text:style-name="P68">Data______________________ Firma _____________________________</text:p>
      <text:p text:style-name="P69"/>
      <text:p text:style-name="P70">In base all’art. 39 del D.P.R. 445/2000 non è richiesta l’autenticazione della firma.</text:p>
      <text:p text:style-name="P71"/>
      <text:p text:style-name="P72"/>
      <text:p text:style-name="P73"/>
      <text:p text:style-name="P74">Alla domanda devono essere allegati:</text:p>
      <text:list text:style-name="LFO1" text:continue-numbering="true">
        <text:list-item>
          <text:p text:style-name="P75">Curriculum Vitae in formato europeo, siglato su ogni pagina e sottoscritto ai sensi degli artt. 46 e<text:s/>47 del DPR 445/2000</text:p>
        </text:list-item>
        <text:list-item>
          <text:p text:style-name="P76">Fotocopia di un documento d’identità del sottoscrittore in corso di validità.</text:p>
        </text:list-item>
      </text:list>
      <text:p text:style-name="P7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1.0868in" fo:margin-bottom="0.7875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farelli Rosalia</meta:initial-creator>
    <dc:creator>Lorenzo Salvia</dc:creator>
    <meta:creation-date>2024-07-02T13:45:00Z</meta:creation-date>
    <dc:date>2024-07-02T13:46:00Z</dc:date>
    <meta:print-date>2024-07-01T11:44:00Z</meta:print-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2" meta:paragraph-count="10" meta:word-count="797" meta:character-count="5331" meta:row-count="37" meta:non-whitespace-character-count="4544"/>
  </office:meta>
</office:document-meta>
</file>