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center" fo:line-height="15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Default" style:family="paragraph">
      <style:paragraph-properties style:text-autospace="ideograph-alpha" fo:text-align="center" style:vertical-align="auto" fo:line-height="150%" fo:margin-left="0.1972in" fo:margin-right="-0.0013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6pt" style:font-size-asian="16pt" style:font-size-complex="11pt" fo:hyphenate="true"/>
    </style:style>
    <style:style style:name="P5" style:parent-style-name="Default" style:family="paragraph">
      <style:paragraph-properties style:text-autospace="ideograph-alpha" fo:text-align="center" style:vertical-align="auto" fo:line-height="150%" fo:margin-left="0.1972in" fo:margin-right="-0.0013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6pt" style:font-size-asian="16pt" style:font-size-complex="11pt" fo:hyphenate="true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fo:language="it" fo:country="IT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anguage="it" fo:country="I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fo:color="#000000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Car.predefinitoparagrafo" style:family="text">
      <style:text-properties style:font-name-asian="Times New Roman" style:font-name-complex="Times New Roman" fo:color="#000000"/>
    </style:style>
    <style:style style:name="T21" style:parent-style-name="Collegamentoipertestuale" style:family="text">
      <style:text-properties style:font-name-asian="Times New Roman" style:font-name-complex="Times New Roman"/>
    </style:style>
    <style:style style:name="T22" style:parent-style-name="Car.predefinitoparagrafo" style:family="text">
      <style:text-properties style:font-name-asian="Times New Roman" style:font-name-complex="Times New Roman" fo:color="#000000"/>
    </style:style>
    <style:style style:name="T23" style:parent-style-name="Car.predefinitoparagrafo" style:family="text">
      <style:text-properties style:font-name-asian="Times New Roman" style:font-name-complex="Times New Roman" fo:color="#0000FF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FF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style:font-name-asian="Times New Roman" style:font-name-complex="Times New Roman" fo:color="#000000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0" style:parent-style-name="Car.predefinitoparagrafo" style:family="text">
      <style:text-properties style:font-name-asian="Times New Roman" style:font-name-complex="Times New Roman" fo:color="#000000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" style:parent-style-name="Car.predefinitoparagrafo" style:family="text">
      <style:text-properties style:font-name-asian="Times New Roman" style:font-name-complex="Times New Roman" fo:color="#000000"/>
    </style:style>
    <style:style style:name="T33" style:parent-style-name="Car.predefinitoparagrafo" style:family="text">
      <style:text-properties style:font-name-asian="Times New Roman" style:font-name-complex="Times New Roman" fo:color="#000000"/>
    </style:style>
    <style:style style:name="T34" style:parent-style-name="Car.predefinitoparagrafo" style:family="text">
      <style:text-properties style:font-name-asian="Times New Roman" style:font-name-complex="Times New Roman" fo:color="#000000"/>
    </style:style>
    <style:style style:name="P35" style:parent-style-name="Paragrafoelenco" style:list-style-name="LFO1" style:family="paragraph">
      <style:paragraph-properties fo:text-align="justify" fo:margin-top="0.025in" fo:line-height="150%">
        <style:tab-stops>
          <style:tab-stop style:type="right" style:position="5.3812in"/>
        </style:tab-stops>
      </style:paragraph-properties>
      <style:text-properties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 fo:margin-top="0.025in" fo:line-height="150%">
        <style:tab-stops>
          <style:tab-stop style:type="right" style:position="5.381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Car.predefinitoparagrafo" style:family="text">
      <style:text-properties style:font-name-asian="Times New Roman" style:font-name-complex="Times New Roman" fo:color="#000000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3" style:parent-style-name="Car.predefinitoparagrafo" style:family="text">
      <style:text-properties style:font-name-asian="Times New Roman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5" style:parent-style-name="Standard" style:list-style-name="LFO2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6" style:parent-style-name="Standard" style:list-style-name="LFO2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-asian="Times New Roman" style:font-name-complex="Times New Roman" fo:color="#000000"/>
    </style:style>
    <style:style style:name="T52" style:parent-style-name="Collegamentoipertestuale" style:family="text">
      <style:text-properties style:font-name-asian="Times New Roman" style:font-name-complex="Times New Roman"/>
    </style:style>
    <style:style style:name="T53" style:parent-style-name="Car.predefinitoparagrafo" style:family="text">
      <style:text-properties style:font-name-asian="Times New Roman" style:font-name-complex="Times New Roman" fo:color="#000000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5" style:parent-style-name="Car.predefinitoparagrafo" style:family="text">
      <style:text-properties style:font-name-asian="Times New Roman" style:font-name-complex="Times New Roman" fo:color="#000000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Car.predefinitoparagrafo" style:family="text"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4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5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6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7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8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9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0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1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2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TableColumn80" style:family="table-column">
      <style:table-column-properties style:column-width="0.9826in" style:use-optimal-column-width="false"/>
    </style:style>
    <style:style style:name="TableColumn81" style:family="table-column">
      <style:table-column-properties style:column-width="4.6263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style:text-autospace="none" fo:text-align="justify" fo:line-height="150%"/>
    </style:style>
    <style:style style:name="T12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1" style:parent-style-name="Car.predefinitoparagrafo" style:family="text"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Car.predefinitoparagrafo" style:family="text"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style:text-autospace="none" fo:text-align="justify" fo:line-height="150%"/>
    </style:style>
    <style:style style:name="T129" style:parent-style-name="Collegamentoipertestuale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4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5" style:parent-style-name="Standard" style:family="paragraph">
      <style:paragraph-properties style:text-autospace="none" fo:text-align="justify" fo:line-height="150%" fo:text-indent="0.4902in"/>
      <style:text-properties style:font-name-complex="Times New Roman"/>
    </style:style>
    <style:style style:name="P136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7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9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i1" text:anchor-type="as-char" svg:x="0in" svg:y="0in" svg:width="0.95492in" svg:height="1.03365in" style:rel-width="scale" style:rel-height="scale"><draw:image xlink:href="media/image1.wmf" xlink:type="simple" xlink:show="embed" xlink:actuate="onLoad"/><svg:title/><svg:desc/></draw:frame></text:span></text:p>
      <text:p text:style-name="P4">COMUNE DI MILAZZO</text:p>
      <text:p text:style-name="P5">Città metropolitana di Messina</text:p>
      <text:p text:style-name="P6">5° Settore – Affari Generali</text:p>
      <text:p text:style-name="P7"><text:span text:style-name="T8">4° Servizio -<text:s/></text:span><text:span text:style-name="T9">Servizi<text:s/></text:span><text:span text:style-name="T10">Sociali</text:span><text:span text:style-name="T11"><text:s/>e Pubblica Istruzione</text:span></text:p>
      <text:p text:style-name="P12"/>
      <text:p text:style-name="P13">AVVISO</text:p>
      <text:p text:style-name="P14">MANIFESTAZIONE DI INTERESSE PER LA SELEZIONE DI<text:s/><text:bookmark-start text:name="_Hlk133420818"/>UN ENTE/ O PIU’ENTI <text:s/>DEL TERZO SETTORE REGOLARMENTE ISCRITTO/I AL RUNTS<text:s/><text:bookmark-end text:name="_Hlk133420818"/>PER LA CO PROGETTAZIONE E LA GESTIONE DEL SERVIZIO DI <text:s/>BALNEAZIONE ASSISTITA, IN SPIAGGIA LIBERA, PER SOGGETTI DIVERSAMENTE ABILI NON DEAMBULABILI<text:s/></text:p>
      <text:p text:style-name="P15"/>
      <text:p text:style-name="P16"><text:span text:style-name="T17">1. Ente Affidante</text:span><text:span text:style-name="T18">:</text:span></text:p>
      <text:p text:style-name="P19"><text:span text:style-name="T20">Comune di Milazzo per la realizzazione del Sistema integrato di Welfare Municipale Sede legale Via Francesco Crispi 1 mail:<text:s/></text:span><text:a xlink:href="mailto:protocollogenerale@pec.comune.milazzo.me.it" office:target-frame-name="_top" xlink:show="replace"><text:span text:style-name="T21">protocollogenerale@pec.comune.milazzo.me.it</text:span></text:a><text:span text:style-name="T22"><text:s/></text:span><text:span text:style-name="T23">sito web: www.comune.milazzo.me.it</text:span></text:p>
      <text:p text:style-name="P24"/>
      <text:p text:style-name="P25">2. Oggetto, destinatari e durata.</text:p>
      <text:p text:style-name="P26">L’oggetto della manifestazione è l’affidamento della seguente attività: " Servizio di assistenza alla balneazione <text:s/>assistita dei soggetti disabili <text:s/>gravi non deambulabili residenti nel Comune di Milazzo“. <text:s/></text:p>
      <text:p text:style-name="P27"><text:span text:style-name="T28">Tale servizio dovrà essere svolto, presumibilmente, nel periodo compreso dal<text:s/></text:span><text:span text:style-name="T29">08 Luglio 2024</text:span><text:span text:style-name="T30"><text:s/>al<text:s/></text:span><text:span text:style-name="T31">09 settembre 2024</text:span><text:span text:style-name="T32"><text:s/></text:span><text:bookmark-start text:name="_Hlk133939144"/><text:span text:style-name="T33">dalle ore 09,30 alle ore 13,00<text:s/></text:span><text:bookmark-end text:name="_Hlk133939144"/><text:span text:style-name="T34">e dalle ore 15,30 alle ore 18,30 tutti i giorni dal lunedi al <text:s/>sabato. Le domeniche ed i festivi il servizio sarà erogato soltanto dalle ore 09,30 alle ore 13,00 presso:</text:span></text:p>
      <text:list text:style-name="LFO1" text:continue-numbering="true">
        <text:list-item>
          <text:p text:style-name="P35">1 postazione fissa, una situata nell’area prospicente la piazzetta del tiro a Segno (ex Cupole);</text:p>
        </text:list-item>
        <text:list-item>
          <text:p text:style-name="P36">1 postazione presso campo di calcio, in prossimità della “pinetina”;</text:p>
        </text:list-item>
      </text:list>
      <text:p text:style-name="P37">Dette <text:s/>aree sono attrezzate <text:s/>con due stalli per il parcheggio delle auto munite del contrassegno per la sosta dei disabili, pedana che collega il parcheggio auto fino alla battigia e di una sedia job per il trasporto dei disabili richiedenti la prestazione.</text:p>
      <text:p text:style-name="P38">L’Ente proponente <text:s/>dovrà presentare apposita proposta progettuale, comprensiva dei costi di gestione, <text:s/><text:soft-page-break/>che preveda, <text:s/>per una e/o tutte e due le postazioni la presenza simultanea di almeno: una sedia Job per postazione, e la presenza di un bagnino, un assistente alla balneazione, un ausiliario per il sollevamento e l‘accompagnamento del disabile, muniti dei titoli professionali previsti dalla Legge per l’intero arco della giornata , cosi come indicato al precedente punto 2.<text:s/></text:p>
      <text:p text:style-name="P39">Il Comune di Milazzo garantirà la presenza di personale di cui ai PUC per la pulizia delle spiagge interessate dall’initiva progettuale ed eventuale supporto per assistenza ai disabili.<text:s/></text:p>
      <text:p text:style-name="P40"><text:span text:style-name="T41">Possono partecipare alle procedure di selezione di cui al <text:s/>presente Avviso</text:span><text:span text:style-name="T42"><text:s/></text:span><text:span text:style-name="T43">gli ENTI DEL TERZO SETTORE REGOLARMENTE ISCRITTI AL RUNTS con esperienza nei settori socio-assistenziali di cui al presente Avviso <text:s/>e in possesso dei requisiti di Legge.<text:s/></text:span></text:p>
      <text:p text:style-name="P44">Il Comune di Milazzo esercita la sua funzione di controllo attraverso:</text:p>
      <text:list text:style-name="LFO2" text:continue-numbering="true">
        <text:list-item>
          <text:p text:style-name="P45">verifiche in ordine all’attuazione del servizio;</text:p>
        </text:list-item>
        <text:list-item>
          <text:p text:style-name="P46">verifiche periodiche di soddisfazione dell’utenza.</text:p>
        </text:list-item>
      </text:list>
      <text:p text:style-name="P47">Al/ai soggetti proponenti sarà ricosciuto l’effettivo rimborso delle spese effettivamente sostenute per l’espletamento del suddetto servizio.</text:p>
      <text:p text:style-name="P48"/>
      <text:p text:style-name="P49">3. Soggetti, requisiti e modalità per candidarsi</text:p>
      <text:p text:style-name="P50"><text:span text:style-name="T51">I soggetti interessati alla selezione dovranno far pervenire la propria candidatura in carta libera, unitamente alla documentazione indirizzata a: Comune di Milazzo – al Dirigente del <text:s/>5° Settore 4° Servizio <text:s/>al seguente indirizzo pec:<text:s/></text:span><text:a xlink:href="mailto:protocollogenerale@pec.comune.milazzo.me.it" office:target-frame-name="_top" xlink:show="replace"><text:span text:style-name="T52">protocollogenerale@pec.comune.milazzo.me.it</text:span></text:a><text:span text:style-name="T53">, indicando la dicitura<text:s/></text:span><text:span text:style-name="T54">“</text:span><text:span text:style-name="T55">Manifestazione di interesse per il servizio di assistenza alla Balneazione assistita <text:s/>per persone disabili "</text:span><text:span text:style-name="T56">, entro e non oltre le ore<text:s/></text:span><text:span text:style-name="T57">8</text:span><text:span text:style-name="T58">,00 del <text:s/>0</text:span><text:span text:style-name="T59">5</text:span><text:span text:style-name="T60"><text:s/>Luglio 2024</text:span><text:span text:style-name="T61">.</text:span></text:p>
      <text:p text:style-name="P62">L’inoltro delle pec rimane ad esclusivo rischio del mittente.<text:s/></text:p>
      <text:p text:style-name="P63">Gli Enti <text:s/>concorrenti dovranno presentare apposita istanza redatta in carta libera con allegata apposita dichiarazione attestante:</text:p>
      <text:list text:style-name="LFO3" text:continue-numbering="true">
        <text:list-item>
          <text:p text:style-name="P64">di non aver commesso i reati di cui all’art.94 ss del D. Lgs. 36/2023 e ss.mm.ii;</text:p>
        </text:list-item>
        <text:list-item>
          <text:p text:style-name="P65">l’iscrizione alla Camera di commericio ove prevista;</text:p>
        </text:list-item>
        <text:list-item>
          <text:p text:style-name="P66">l'esperienza maturata nello stesso settore di attività, opportunamente documentata;</text:p>
        </text:list-item>
        <text:list-item>
          <text:p text:style-name="P67">il numero di operatori e/ volontari nello svolgimento dell’attività oggetto della convenzione;</text:p>
        </text:list-item>
        <text:list-item>
          <text:p text:style-name="P68">il collegamento associativo con altre organizzazioni di volontariato e l'interazione con altri soggetti sociali e con servizi pubblici;</text:p>
        </text:list-item>
        <text:list-item>
          <text:p text:style-name="P69">la sede dell'organizzazione e la presenza operativa nel territorio in cui deve essere svolta l’attività;</text:p>
        </text:list-item>
        <text:list-item>
          <text:p text:style-name="P70">il tipo e la qualità della formazione curata dall'organizzazione; la presenza nei progetti delle figure professionali richieste per lo svolgimento dei servizi di cui trattasi quali bagnini, operatori assistenziali, coordinatore con esperienza nel settore oggetto della selezione;</text:p>
        </text:list-item>
        <text:list-item>
          <text:p text:style-name="P71">possesso e\o impegno a provvedere alla stipula di apposita polizza assicurativa per tutelare i beneficiari dell’iniziativa per morte o infortuni a seguito dell’avvenuta prestazione del servizio in essere ed altra polizza assicurativa per Responsabilità civile per <text:s/>morte o invalidità grave;</text:p>
        </text:list-item>
        <text:list-item>
          <text:p text:style-name="P72">progetto esecutivo nel quale dovrà essere riportata la modalità, i tempi ed i costi per l’esecuzione del suddetto servizio. <text:s text:c="2"/></text:p>
        </text:list-item>
      </text:list>
      <text:p text:style-name="P73"/>
      <text:p text:style-name="P74">4. Criteri di valutazione del progetto</text:p>
      <text:p text:style-name="P75">L’affidamento del servizio sarà effettuato dalla Commissione all’uopo costituita presieduta dal Dirigente del 5° Settore, previa valutazione della migliore proposta progettuale presentata dagli Enti <text:s/>partecipanti. <text:s/></text:p>
      <text:p text:style-name="P76">In particolare sulla base dell'esperienza maturata nell'attività proposta, degli aspetti strutturali, organizzativi e gestionali, effettiva capacità tecnica in relazione al numero dei volontari coinvolti e dei mezzi disponibili, nonchè in relazione alla specifica rispondenza ai bisogni espressi, nell'ambito degli interventi e servizi di natura socio assistenziale rivolti alle persone fragili e/ o in condizioni di non autosufficienza psico- fisica che richiederanno il servizio di assistenza alla balneazione.<text:s/></text:p>
      <text:p text:style-name="P77">La commissione giudicatrice in funzione della valutazione delle azioni proposte attribuirà il punteggio come sotto specificato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Giudizio</text:p>
          </table:table-cell>
          <table:table-cell table:style-name="TableCell86">
            <text:p text:style-name="P87">Valutazione sintetica</text:p>
          </table:table-cell>
          <table:table-cell table:style-name="TableCell88">
            <text:p text:style-name="P89">Punteggio</text:p>
          </table:table-cell>
        </table:table-row>
        <table:table-row table:style-name="TableRow90">
          <table:table-cell table:style-name="TableCell91">
            <text:p text:style-name="P92">Insufficiente</text:p>
          </table:table-cell>
          <table:table-cell table:style-name="TableCell93">
            <text:p text:style-name="P94">L'elemento valutato è ritenuto insufficiente e non significativo rispetto ai risultati attesi ed alle prestazioni previste per la realizzazione del progetto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Sufficiente</text:p>
          </table:table-cell>
          <table:table-cell table:style-name="TableCell100">
            <text:p text:style-name="P101">L'elemento valutato è ritenuto adeguato rispetto ai risultati attesi ed alle prestazioni previste per la realizzazione del progetto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Buono</text:p>
          </table:table-cell>
          <table:table-cell table:style-name="TableCell107">
            <text:p text:style-name="P108">L'elemento valutato è ritenuto significativo e più che adeguato rispetto ai risultati attesi ed alle prestazioni previste per la realizzazione del progetto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>
            <text:p text:style-name="P113">Ottimo</text:p>
          </table:table-cell>
          <table:table-cell table:style-name="TableCell114">
            <text:p text:style-name="P115">L'elemento valutato è ritenuto molto significativo, qualificante e completo <text:s/>rispetto ai risultati attesi ed alle prestazioni previste per la realizzazione del progetto</text:p>
          </table:table-cell>
          <table:table-cell table:style-name="TableCell116">
            <text:p text:style-name="P117">30</text:p>
          </table:table-cell>
        </table:table-row>
      </table:table>
      <text:p text:style-name="P118"/>
      <text:p text:style-name="P119"><text:span text:style-name="T120">Progetto economico</text:span><text:span text:style-name="T121"><text:s/>riportante tutti i costi relativi alla gestione del servizio comprensivo degli oneri per il personale, gestionali, assicurativi.<text:s/></text:span></text:p>
      <text:soft-page-break/>
      <text:p text:style-name="P122">Al fine della selezione sarà individuato l’Ente che avrà presentato la migliore proposta progettuale in rapporto al costo più basso.<text:s/></text:p>
      <text:p text:style-name="P123">Con l’Ente/gli Enti che avrà/avranno <text:s/>presentato la migliore offerta progettuale si procederà al perfezionamento della procedura di affidamento mediante sottoscrizione di apposita convenzione che riporti i contnuti della co progettazione di cui all’art. 55 del Codice del Terzo Settore.<text:s/></text:p>
      <text:p text:style-name="P124"><text:span text:style-name="T125">Potranno essere individuati anche più Enti gestori per punto di accesso al mare e pertanto potranno essere accreditati presso il Comune fino a tre enti partners.<text:s/></text:span></text:p>
      <text:p text:style-name="P126">Detta procedura non ha alcun valore vincolante per questa Amministrazione e <text:s/>l’effettiva realizzazione rimarrà subordinata all’effettiva disponibilità finanziaria.<text:s/></text:p>
      <text:p text:style-name="P127">Responsabile del Procedimento: Dott. Filippo Santoro <text:s/>e per le funzioni amministrative dell’Assistente Sociale Maisano Erika -tel.0909231111 – mail:<text:s/></text:p>
      <text:p text:style-name="P128"><text:a xlink:href="mailto:protocollogenerale@comune.milazzo.me.it" office:target-frame-name="_top" xlink:show="replace"><text:span text:style-name="T129">protocollogenerale@comune.milazzo.me.it</text:span></text:a><text:span text:style-name="T130">.</text:span></text:p>
      <text:p text:style-name="P131"/>
      <text:p text:style-name="P132"/>
      <text:p text:style-name="P133"/>
      <text:p text:style-name="P134"><text:tab/><text:tab/>Il RUP<text:tab/><text:tab/><text:tab/><text:tab/><text:s text:c="22"/>IL DIRIGENTE DEL 5° SETTORE</text:p>
      <text:p text:style-name="P135">f.to<text:s/>Dott. Filippo Santoro<text:tab/><text:tab/><text:tab/><text:s text:c="12"/><text:s text:c="2"/>f.to<text:s text:c="2"/>Dott.ssa Andreina Mazzù <text:s text:c="2"/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language="it" fo:country="IT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widows="2" fo:orphans="2" style:punctuation-wrap="simple" style:text-autospace="none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toro Filippo</meta:initial-creator>
    <dc:creator>Cutugno Rosaria</dc:creator>
    <meta:creation-date>2022-07-27T06:41:00Z</meta:creation-date>
    <dc:date>2024-06-27T15:30:00Z</dc:date>
    <meta:print-date>2024-06-25T15:19:00Z</meta:print-date>
    <meta:template xlink:href="Normal" xlink:type="simple"/>
    <meta:editing-cycles>21</meta:editing-cycles>
    <meta:editing-duration>PT246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71" meta:character-count="7832" meta:row-count="55" meta:non-whitespace-character-count="6676"/>
  </office:meta>
</office:document-meta>
</file>