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Valuta" style:data-style-name="N2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</style:style>
    <style:style style:name="ce10" style:family="table-cell" style:parent-style-name="Valuta" style:data-style-name="N2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6.5405cm"/>
    </style:style>
    <style:style style:name="co5" style:family="table-column">
      <style:table-column-properties fo:break-before="auto" style:column-width="7.239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rma dell'attribuzione</text:p>
          </table:table-cell>
          <table:table-cell office:value-type="string" table:style-name="ce2">
            <text:p>importo<text:s/></text:p>
          </table:table-cell>
          <table:table-cell office:value-type="string" table:style-name="ce3">
            <text:p>Utente</text:p>
          </table:table-cell>
          <table:table-cell office:value-type="string" table:style-name="ce2">
            <text:p>RUP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link al progetto selezion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gge 9 gennaio 1989 n. 13, art. 10. Fondo speciale per l'eliminazione e il superamento delle barriere architettoniche negli edifici privati. Graduatoria anno 2013 approvata con D.D.G. 1798 del 22/12/2020</text:p>
          </table:table-cell>
          <table:table-cell office:value-type="float" office:value="3793.11" table:style-name="ce5">
            <text:p>3793,11</text:p>
          </table:table-cell>
          <table:table-cell office:value-type="string" table:style-name="ce6">
            <text:p>3 beneficiari inseriti nelle graduatorie regionali per gli anni 2013, 2015 e 2019 approvate con D.D.G. n. 1798 del 22/12/2020</text:p>
          </table:table-cell>
          <table:table-cell office:value-type="string" table:style-name="ce14">
            <text:p><text:a xlink:href="https://www.comune.milazzo.me.it/wp-content/uploads/2024/06/La-Spada-Annunziata-Lidia-Curriculum-vitae-1.pdf">D.ssa Lidia La Spada</text:a></text:p>
          </table:table-cell>
          <table:table-cell office:value-type="string" table:style-name="ce7">
            <text:p>presentazione istanza e valutazione dei requisiti richiesti dal Bando</text:p>
          </table:table-cell>
          <table:table-cell office:value-type="string" table:style-name="ce8">
            <text:p><text:a xlink:href="https://www.comune.milazzo.me.it/legge-9-gennaio-1989-n-13-art-10-fondo-speciale-per-leliminazione-e-il-superamento-delle-barriere-architettoniche-negli-edifici-privati-graduatoria-anno-2013-approvata-con-d-d-g-1798-del-22-12/">Link al progetto</text:a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egge 9 gennaio 1989 n. 13, art. 10. Fondo speciale per l'eliminazione e il superamento delle barriere architettoniche negli edifici privati. Graduatoria anno 2013 approvata con D.D.G. 1798 del 22/12/2020</text:p>
          </table:table-cell>
          <table:table-cell office:value-type="float" office:value="3139.21" table:style-name="ce10">
            <text:p>3139,21</text:p>
          </table:table-cell>
          <table:table-cell office:value-type="string" table:style-name="ce11">
            <text:p>1 Beneficiario inserito nella graduatoria relativa all'anno 2015 approvata con D.D.G. n. 1798 del 22/12/2020</text:p>
          </table:table-cell>
          <table:table-cell office:value-type="string" table:style-name="ce14">
            <text:p><text:a xlink:href="https://www.comune.milazzo.me.it/wp-content/uploads/2024/06/La-Spada-Annunziata-Lidia-Curriculum-vitae-1.pdf">D.ssa Lidia La Spada</text:a></text:p>
          </table:table-cell>
          <table:table-cell office:value-type="string" table:style-name="ce12">
            <text:p>presentazione istanza e valutazione dei requisiti richiesti dal Bando</text:p>
          </table:table-cell>
          <table:table-cell office:value-type="string" table:style-name="ce13">
            <text:p><text:a xlink:href="https://www.comune.milazzo.me.it/legge-9-gennaio-1989-n-13-art-10-fondo-speciale-per-leliminazione-e-il-superamento-delle-barriere-architettoniche-negli-edifici-privati-graduatoria-anno-2015-approvata-con-d-d-g-1798-del-22-12/">Link al progetto</text:a>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ndrea D'Amico</meta:initial-creator>
    <dc:creator>Andrea D'Amico</dc:creator>
    <meta:creation-date>2024-06-05T09:00:20Z</meta:creation-date>
    <dc:date>2024-06-05T10:06:23Z</dc:date>
  </office:meta>
</office:document-meta>
</file>