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2.491cm"/>
    </style:style>
    <style:style style:name="Tabella1.B" style:family="table-column">
      <style:table-column-properties style:column-width="14.49cm"/>
    </style:style>
    <style:style style:name="Tabella1.1" style:family="table-row">
      <style:table-row-properties style:min-row-height="0.6cm" style:keep-together="true" fo:keep-together="auto"/>
    </style:style>
    <style:style style:name="Tabella1.A1" style:family="table-cell">
      <style:table-cell-properties style:vertical-align="middle" fo:padding-left="0.191cm" fo:padding-right="0.191cm" fo:padding-top="0cm" fo:padding-bottom="0cm" fo:border="0.018cm solid #00000a"/>
    </style:style>
    <style:style style:name="Tabella2" style:family="table">
      <style:table-properties style:width="14.571cm" fo:margin-top="0cm" fo:margin-bottom="0cm" table:align="center" style:writing-mode="lr-tb"/>
    </style:style>
    <style:style style:name="Tabella2.A" style:family="table-column">
      <style:table-column-properties style:column-width="4.741cm"/>
    </style:style>
    <style:style style:name="Tabella2.B" style:family="table-column">
      <style:table-column-properties style:column-width="2.028cm"/>
    </style:style>
    <style:style style:name="Tabella2.C" style:family="table-column">
      <style:table-column-properties style:column-width="3.898cm"/>
    </style:style>
    <style:style style:name="Tabella2.D" style:family="table-column">
      <style:table-column-properties style:column-width="3.902cm"/>
    </style:style>
    <style:style style:name="Tabella2.1" style:family="table-row">
      <style:table-row-properties style:min-row-height="1cm" style:keep-together="true" fo:keep-together="auto"/>
    </style:style>
    <style:style style:name="Tabella2.A1" style:family="table-cell">
      <style:table-cell-properties style:vertical-align="middle" fo:background-color="#d5dce4" fo:padding-left="0.191cm" fo:padding-right="0.191cm" fo:padding-top="0cm" fo:padding-bottom="0cm" fo:border="0.018cm solid #00000a">
        <style:background-image/>
      </style:table-cell-properties>
    </style:style>
    <style:style style:name="Tabella2.2" style:family="table-row">
      <style:table-row-properties style:min-row-height="0.6cm" style:keep-together="true" fo:keep-together="auto"/>
    </style:style>
    <style:style style:name="Tabella2.A2" style:family="table-cell">
      <style:table-cell-properties style:vertical-align="middle" fo:padding-left="0.191cm" fo:padding-right="0.191cm" fo:padding-top="0cm" fo:padding-bottom="0cm" fo:border="0.018cm solid #00000a"/>
    </style:style>
    <style:style style:name="Tabella3" style:family="table">
      <style:table-properties style:width="12.391cm" fo:margin-top="0cm" fo:margin-bottom="0cm" table:align="center" style:writing-mode="lr-tb"/>
    </style:style>
    <style:style style:name="Tabella3.A" style:family="table-column">
      <style:table-column-properties style:column-width="0.49cm"/>
    </style:style>
    <style:style style:name="Tabella3.B" style:family="table-column">
      <style:table-column-properties style:column-width="5.699cm"/>
    </style:style>
    <style:style style:name="Tabella3.C" style:family="table-column">
      <style:table-column-properties style:column-width="0.501cm"/>
    </style:style>
    <style:style style:name="Tabella3.1" style:family="table-row">
      <style:table-row-properties style:min-row-height="0.6cm" style:keep-together="true" fo:keep-together="auto"/>
    </style:style>
    <style:style style:name="Tabella3.A1" style:family="table-cell">
      <style:table-cell-properties style:vertical-align="middle" fo:padding-left="0.191cm" fo:padding-right="0.191cm" fo:padding-top="0cm" fo:padding-bottom="0cm" fo:border="0.018cm solid #00000a"/>
    </style:style>
    <style:style style:name="Tabella3.B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3.D1" style:family="table-cell">
      <style:table-cell-properties style:vertical-align="middle" fo:padding-left="0.191cm" fo:padding-right="0.191cm" fo:padding-top="0cm" fo:padding-bottom="0cm" fo:border-left="0.018cm solid #00000a" fo:border-right="none" fo:border-top="none" fo:border-bottom="none"/>
    </style:style>
    <style:style style:name="Tabella4" style:family="table">
      <style:table-properties style:width="12.391cm" fo:margin-top="0cm" fo:margin-bottom="0cm" table:align="center" style:writing-mode="lr-tb"/>
    </style:style>
    <style:style style:name="Tabella4.A" style:family="table-column">
      <style:table-column-properties style:column-width="0.49cm"/>
    </style:style>
    <style:style style:name="Tabella4.B" style:family="table-column">
      <style:table-column-properties style:column-width="5.699cm"/>
    </style:style>
    <style:style style:name="Tabella4.C" style:family="table-column">
      <style:table-column-properties style:column-width="0.501cm"/>
    </style:style>
    <style:style style:name="Tabella4.1" style:family="table-row">
      <style:table-row-properties style:min-row-height="0.6cm" style:keep-together="true" fo:keep-together="auto"/>
    </style:style>
    <style:style style:name="Tabella4.A1" style:family="table-cell">
      <style:table-cell-properties style:vertical-align="middle" fo:padding-left="0.191cm" fo:padding-right="0.191cm" fo:padding-top="0cm" fo:padding-bottom="0cm" fo:border="0.018cm solid #00000a"/>
    </style:style>
    <style:style style:name="Tabella4.B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4.D1" style:family="table-cell">
      <style:table-cell-properties style:vertical-align="middle" fo:padding-left="0.191cm" fo:padding-right="0.191cm" fo:padding-top="0cm" fo:padding-bottom="0cm" fo:border-left="0.018cm solid #00000a" fo:border-right="none" fo:border-top="none" fo:border-bottom="none"/>
    </style:style>
    <style:style style:name="Tabella5" style:family="table">
      <style:table-properties style:width="16.983cm" fo:margin-left="-0.191cm" fo:margin-top="0cm" fo:margin-bottom="0cm" table:align="left" style:writing-mode="lr-tb"/>
    </style:style>
    <style:style style:name="Tabella5.A" style:family="table-column">
      <style:table-column-properties style:column-width="5.66cm"/>
    </style:style>
    <style:style style:name="Tabella5.B" style:family="table-column">
      <style:table-column-properties style:column-width="5.657cm"/>
    </style:style>
    <style:style style:name="Tabella5.C" style:family="table-column">
      <style:table-column-properties style:column-width="5.666cm"/>
    </style:style>
    <style:style style:name="Tabella5.1" style:family="table-row">
      <style:table-row-properties style:min-row-height="0.801cm" style:keep-together="true" fo:keep-together="auto"/>
    </style:style>
    <style:style style:name="Tabella5.A1" style:family="table-cell">
      <style:table-cell-properties style:vertical-align="middle" fo:padding-left="0.191cm" fo:padding-right="0.191cm" fo:padding-top="0cm" fo:padding-bottom="0cm" fo:border-left="none" fo:border-right="none" fo:border-top="none" fo:border-bottom="0.018cm solid #00000a"/>
    </style:style>
    <style:style style:name="Tabella5.A2" style:family="table-cell">
      <style:table-cell-properties style:vertical-align="middle" fo:padding-left="0.191cm" fo:padding-right="0.191cm" fo:padding-top="0cm" fo:padding-bottom="0cm" fo:border-left="none" fo:border-right="none" fo:border-top="0.018cm solid #00000a" fo:border-bottom="none"/>
    </style:style>
    <style:style style:name="P1" style:family="paragraph" style:parent-style-name="Standard">
      <style:paragraph-properties fo:margin-top="0cm" fo:margin-bottom="0cm" fo:text-align="end"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margin-top="0cm" fo:margin-bottom="0cm" fo:text-align="center" style:justify-single-word="false" fo:orphans="0" fo:widows="0" fo:hyphenation-ladder-count="no-limit"/>
      <style:text-properties fo:font-weight="bold" style:font-weight-asian="bold" style:font-weight-complex="bold" fo:hyphenate="false" fo:hyphenation-remain-char-count="2" fo:hyphenation-push-char-count="2"/>
    </style:style>
    <style:style style:name="P3" style:family="paragraph" style:parent-style-name="Standard">
      <style:paragraph-properties fo:margin-top="0cm" fo:margin-bottom="0cm"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15%"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15%" fo:text-align="justify"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15%"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cm" fo:margin-bottom="0cm"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master-page-name="First_20_Page">
      <style:paragraph-properties fo:margin-top="0cm" fo:margin-bottom="0cm" fo:text-align="end" style:justify-single-word="false" fo:orphans="0" fo:widows="0" fo:hyphenation-ladder-count="no-limit" style:page-number="auto"/>
      <style:text-properties fo:hyphenate="false" fo:hyphenation-remain-char-count="2" fo:hyphenation-push-char-count="2"/>
    </style:style>
    <style:style style:name="P12" style:family="paragraph" style:parent-style-name="List_20_Paragraph" style:list-style-name="WWNum2">
      <style:paragraph-properties fo:margin-left="0.501cm" fo:margin-right="0cm" fo:margin-top="0cm" fo:margin-bottom="0cm" fo:line-height="115%" fo:text-align="justify" style:justify-single-word="false" fo:orphans="0" fo:widows="0" fo:hyphenation-ladder-count="no-limit" fo:text-indent="-0.501cm" style:auto-text-indent="false"/>
      <style:text-properties fo:hyphenate="false" fo:hyphenation-remain-char-count="2" fo:hyphenation-push-char-count="2"/>
    </style:style>
    <style:style style:name="P13" style:family="paragraph" style:parent-style-name="List_20_Paragraph" style:list-style-name="WWNum5">
      <style:paragraph-properties fo:margin-left="0.501cm" fo:margin-right="0cm" fo:margin-top="0cm" fo:margin-bottom="0cm" fo:line-height="115%" fo:text-align="justify" style:justify-single-word="false" fo:orphans="0" fo:widows="0" fo:hyphenation-ladder-count="no-limit" fo:text-indent="-0.501cm" style:auto-text-indent="false"/>
      <style:text-properties fo:hyphenate="false" fo:hyphenation-remain-char-count="2" fo:hyphenation-push-char-count="2"/>
    </style:style>
    <style:style style:name="P14" style:family="paragraph" style:parent-style-name="List_20_Paragraph" style:list-style-name="WWNum2">
      <style:paragraph-properties fo:margin-left="0.501cm" fo:margin-right="0cm" fo:margin-top="0cm" fo:margin-bottom="0cm" fo:line-height="115%" fo:orphans="0" fo:widows="0" fo:hyphenation-ladder-count="no-limit" fo:text-indent="-0.501cm" style:auto-text-indent="false"/>
      <style:text-properties fo:hyphenate="false" fo:hyphenation-remain-char-count="2" fo:hyphenation-push-char-count="2"/>
    </style:style>
    <style:style style:name="P15" style:family="paragraph" style:parent-style-name="List_20_Paragraph" style:list-style-name="WWNum3">
      <style:paragraph-properties fo:margin-left="0.501cm" fo:margin-right="0cm" fo:margin-top="0cm" fo:margin-bottom="0cm" fo:line-height="115%" fo:orphans="0" fo:widows="0" fo:hyphenation-ladder-count="no-limit" fo:text-indent="-0.501cm" style:auto-text-indent="false"/>
      <style:text-properties fo:hyphenate="false" fo:hyphenation-remain-char-count="2" fo:hyphenation-push-char-count="2"/>
    </style:style>
    <style:style style:name="P16" style:family="paragraph" style:parent-style-name="List_20_Paragraph" style:list-style-name="WWNum2">
      <style:paragraph-properties fo:margin-left="1cm" fo:margin-right="0cm" fo:margin-top="0cm" fo:margin-bottom="0cm" fo:line-height="115%" fo:orphans="0" fo:widows="0" fo:hyphenation-ladder-count="no-limit" fo:text-indent="-0.501cm" style:auto-text-indent="false"/>
      <style:text-properties fo:hyphenate="false" fo:hyphenation-remain-char-count="2" fo:hyphenation-push-char-count="2"/>
    </style:style>
    <style:style style:name="P17" style:family="paragraph" style:parent-style-name="List_20_Paragraph" style:list-style-name="WWNum3">
      <style:paragraph-properties fo:margin-left="1cm" fo:margin-right="0cm" fo:margin-top="0cm" fo:margin-bottom="0cm" fo:line-height="115%" fo:orphans="0" fo:widows="0" fo:hyphenation-ladder-count="no-limit" fo:text-indent="-0.501cm" style:auto-text-indent="false"/>
      <style:text-properties fo:hyphenate="false" fo:hyphenation-remain-char-count="2" fo:hyphenation-push-char-count="2"/>
    </style:style>
    <style:style style:name="P18" style:family="paragraph" style:parent-style-name="List_20_Paragraph">
      <style:paragraph-properties fo:margin-left="1cm" fo:margin-right="0cm" fo:margin-top="0cm" fo:margin-bottom="0cm" fo:line-height="115%" fo:orphans="0" fo:widows="0" fo:hyphenation-ladder-count="no-limit" fo:text-indent="0cm" style:auto-text-indent="false"/>
      <style:text-properties fo:hyphenate="false" fo:hyphenation-remain-char-count="2" fo:hyphenation-push-char-count="2"/>
    </style:style>
    <style:style style:name="P19" style:family="paragraph" style:parent-style-name="List_20_Paragraph">
      <style:paragraph-properties fo:margin-left="0cm" fo:margin-right="0cm" fo:margin-top="0cm" fo:margin-bottom="0cm" fo:line-height="100%" fo:text-align="center" style:justify-single-word="false" fo:orphans="0" fo:widows="0" fo:hyphenation-ladder-count="no-limit" fo:text-indent="0cm" style:auto-text-indent="false"/>
      <style:text-properties fo:hyphenate="false" fo:hyphenation-remain-char-count="2" fo:hyphenation-push-char-count="2"/>
    </style:style>
    <style:style style:name="P2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type="double" style:text-underline-width="auto" style:text-underline-color="font-color" fo:font-weight="bold" style:font-weight-asian="bold" style:font-weight-complex="bold"/>
    </style:style>
    <style:style style:name="T3" style:family="text">
      <style:text-properties fo:color="#ff0000" fo:font-size="8pt" fo:font-style="italic" style:font-size-asian="8pt" style:font-style-asian="italic" style:font-size-complex="8pt" style:font-style-complex="italic"/>
    </style:style>
    <style:style style:name="T4" style:family="text">
      <style:text-properties fo:font-size="8pt" fo:font-style="italic" style:font-size-asian="8pt" style:font-style-asian="italic" style:font-size-complex="8pt" style:font-style-complex="italic"/>
    </style:style>
    <style:style style:name="T5" style:family="text">
      <style:text-properties fo:font-size="8pt" fo:font-style="italic" fo:font-weight="bold" style:font-size-asian="8pt" style:font-style-asian="italic" style:font-weight-asian="bold" style:font-size-complex="8pt"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pett. Comune di Milazzo</text:span></text:p>
      <text:p text:style-name="P1"><text:span text:style-name="T1">3° Settore – 1° Servizio “Protezione Civile”</text:span></text:p>
      <text:p text:style-name="P1"><text:span text:style-name="T1">Via Francesco CRISPI n. 1</text:span></text:p>
      <text:p text:style-name="P1"><text:span text:style-name="T2">98057 Milazzo (ME)</text:span></text:p>
      <text:p text:style-name="P1"/>
      <text:p text:style-name="P2"/>
      <text:p text:style-name="P3"><text:span text:style-name="T1">DOMANDA DI AMMISSIONE AL</text:span></text:p>
      <text:p text:style-name="P3"><text:span text:style-name="T1">GRUPPO COMUNALE DEI VOLONTARI DI PROTEZIONE CIVILE - CITTA’ DI MILAZZO</text:span></text:p>
      <text:p text:style-name="P2"/>
      <text:p text:style-name="P4">Io sottoscritt*:</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5">Cognome</text:p>
          </table:table-cell>
          <table:table-cell table:style-name="Tabella1.A1" office:value-type="string">
            <text:p text:style-name="P6"/>
          </table:table-cell>
        </table:table-row>
        <table:table-row table:style-name="Tabella1.1">
          <table:table-cell table:style-name="Tabella1.A1" office:value-type="string">
            <text:p text:style-name="P5">Nome</text:p>
          </table:table-cell>
          <table:table-cell table:style-name="Tabella1.A1" office:value-type="string">
            <text:p text:style-name="P6"/>
          </table:table-cell>
        </table:table-row>
        <table:table-row table:style-name="Tabella1.1">
          <table:table-cell table:style-name="Tabella1.A1" office:value-type="string">
            <text:p text:style-name="P5">Nat* il</text:p>
          </table:table-cell>
          <table:table-cell table:style-name="Tabella1.A1" office:value-type="string">
            <text:p text:style-name="P6"/>
          </table:table-cell>
        </table:table-row>
        <table:table-row table:style-name="Tabella1.1">
          <table:table-cell table:style-name="Tabella1.A1" office:value-type="string">
            <text:p text:style-name="P5">Residente a</text:p>
          </table:table-cell>
          <table:table-cell table:style-name="Tabella1.A1" office:value-type="string">
            <text:p text:style-name="P6"><text:span text:style-name="T3">(inserire indirizzo completo, via – numero civico - città – provincia/regione – CAP)</text:span></text:p>
          </table:table-cell>
        </table:table-row>
        <table:table-row table:style-name="Tabella1.1">
          <table:table-cell table:style-name="Tabella1.A1" office:value-type="string">
            <text:p text:style-name="P5">Nazionalità</text:p>
          </table:table-cell>
          <table:table-cell table:style-name="Tabella1.A1" office:value-type="string">
            <text:p text:style-name="P6"/>
          </table:table-cell>
        </table:table-row>
      </table:table>
      <text:p text:style-name="P4"/>
      <text:p text:style-name="P3"><text:span text:style-name="T1">CHIEDO</text:span></text:p>
      <text:p text:style-name="P7">di essere iscritto al gruppo Comunale di Protezione Civile del Comune di Milazzo (ME).</text:p>
      <text:p text:style-name="P8">A tal fine, valendosi della facoltà prevista dagli articoli 46 e 47 del Decreto del Presidente della Repubblica 28 dicembre 2000, n. 445 (Testo unico delle disposizioni legislative e regolamentari in materia di documentazione amministrativa), consapevole della responsabilità penale per il rilascio di dichiarazioni mendaci prevista dall’articolo 76 del predetto D.P.R., sotto la propria responsabilità</text:p>
      <text:p text:style-name="P3"><text:span text:style-name="T1">DICHIARO</text:span></text:p>
      <text:list xml:id="list6693094021637025279" text:style-name="WWNum2">
        <text:list-item>
          <text:p text:style-name="P12">di voler prestare la propria opera in attività di previsione, prevenzione, soccorso e superamento di emergenze in modo volontario e gratuito;</text:p>
        </text:list-item>
        <text:list-item>
          <text:p text:style-name="P12">di essere nat* il ___/___/________ a __________________________________________________ (___);</text:p>
        </text:list-item>
        <text:list-item>
          <text:p text:style-name="P12">nazionalità ____________________________________________________; <text:s/></text:p>
        </text:list-item>
        <text:list-item>
          <text:p text:style-name="P12">di essere in possesso di regolare permesso di soggiorno</text:p>
        </text:list-item>
        <text:list-item>
          <text:p text:style-name="P12">di essere residente / domiciliat* a ____________________________________________________ (___) in via _________________________________________________________ n. ______ CAP ___________;</text:p>
        </text:list-item>
        <text:list-item>
          <text:p text:style-name="P12">Codice Fiscale _________________________________________;</text:p>
        </text:list-item>
        <text:list-item>
          <text:p text:style-name="P12">Telefono Fisso _________________________________________;</text:p>
        </text:list-item>
        <text:list-item>
          <text:p text:style-name="P12">Telefono Mobile <text:span text:style-name="T4">(personale)</text:span> _______________________________________;</text:p>
        </text:list-item>
        <text:list-item>
          <text:p text:style-name="P12">Telefono Mobile <text:span text:style-name="T4">(familiare/altri per reperibilità in caso di non raggiungibilità sul numero personale)</text:span> ______________________;</text:p>
        </text:list-item>
        <text:list-item>
          <text:p text:style-name="P12">Email __________________________@_________________._____;</text:p>
        </text:list-item>
        <text:list-item>
          <text:p text:style-name="P12">PEC ___________________________@__________________._____;</text:p>
        </text:list-item>
        <text:list-item>
          <text:p text:style-name="P12">gruppo sanguigno ____________________________;</text:p>
        </text:list-item>
        <text:list-item>
          <text:p text:style-name="P12">di aver preso visione del “Regolamento del Gruppo Comunale dei Volontari di Protezione Civile del Comune di Milazzo”;</text:p>
        </text:list-item>
        <text:list-item>
          <text:p text:style-name="P12">di essere disponibile a frequentare i corsi di preparazione e di aggiornamento previsti;</text:p>
        </text:list-item>
        <text:list-item>
          <text:p text:style-name="P12">di essere disponibile a sottoporsi alle visite mediche necessarie da parte del Medico Competente del Comune di Milazzo; </text:p>
        </text:list-item>
        <text:list-item>
          <text:p text:style-name="P12">di dare la sua disponibilità ad operare nel gruppo di protezione civile secondo le disposizioni organizzative interne previste;</text:p>
        </text:list-item>
        <text:list-item>
          <text:p text:style-name="P12">di comunicare ogni eventuale variazione dei documenti allegati;</text:p>
        </text:list-item>
        <text:list-item>
          <text:p text:style-name="P12"><text:soft-page-break/>di essere cittadino/a italiano/a e/o cittadino/a straniero/a con regolare permesso di soggiorno;</text:p>
        </text:list-item>
        <text:list-item>
          <text:p text:style-name="P12">di godere dei diritti civili e politici;</text:p>
        </text:list-item>
        <text:list-item>
          <text:p text:style-name="P12">di non aver riportato condanne penali, non aver conoscenza di procedimenti penali in corso a proprio carico e non essere destinatario di misure di sicurezza o misure di prevenzione cautelare;</text:p>
        </text:list-item>
        <text:list-item>
          <text:p text:style-name="P12">di non essere stato/a espulso/a da Organizzazione/Associazione/Gruppo di Volontariato;</text:p>
        </text:list-item>
        <text:list-item>
          <text:p text:style-name="P12">di essere fisicamente idoneo/a allo svolgimento delle attività, esterne ed interne;</text:p>
        </text:list-item>
        <text:list-item>
          <text:p text:style-name="P12">di partecipare alle attività del gruppo con impegno, lealtà, senso di responsabilità e spirito di collaborazione;</text:p>
        </text:list-item>
        <text:list-item>
          <text:p text:style-name="P12">di partecipare alle attività di protezione civile, siano esse in esercitazione che al verificarsi di emergenza con impegno, lealtà, senso di responsabilità, spirito di collaborazione ed nel pieno rispetto delle leggi, delle istituzioni, degli organi, dei rappresentanti dell’Ente e del Responsabile del Servizio Comunale di Protezione Civile nonché dei Regolamenti Comunali di Protezione Civile vigenti e/o di quelli di cui il comune si doterà;</text:p>
        </text:list-item>
        <text:list-item>
          <text:p text:style-name="P14">di essere in possesso delle seguenti patenti di guida __________________________________________;</text:p>
        </text:list-item>
        <text:list-item>
          <text:p text:style-name="P14">di essere in possesso dei seguenti titoli di studio _____________________________________________;</text:p>
        </text:list-item>
        <text:list-item>
          <text:p text:style-name="P14">di svolgere l’attività lavorativa presso ______________________________________________________;</text:p>
        </text:list-item>
        <text:list-item>
          <text:p text:style-name="P14">di essere in possesso delle seguenti esperienze professionali e conoscenze tecniche:</text:p>
          <text:list>
            <text:list-item>
              <text:p text:style-name="P16">brevetti, autorizzazioni, patentini, concessioni o altro documento testimoniante specifiche competenze in materia di protezione civile o equiparati: <text:span text:style-name="T7"></text:span> SI <text:s text:c="9"/><text:span text:style-name="T7"></text:span> NO</text:p>
            </text:list-item>
          </text:list>
        </text:list-item>
      </text:list>
      <text:p text:style-name="P18"><text:span text:style-name="T6">in caso affermativo specificare</text:span>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text:p>
      <text:list xml:id="list32408117" text:continue-numbering="true" text:style-name="WWNum2">
        <text:list-item>
          <text:list>
            <text:list-item>
              <text:p text:style-name="P16">settore logistico-manutentivo tecnico: <text:span text:style-name="T7"></text:span> SI <text:s text:c="9"/><text:span text:style-name="T7"></text:span> NO</text:p>
            </text:list-item>
          </text:list>
        </text:list-item>
      </text:list>
      <text:p text:style-name="P18"><text:span text:style-name="T6">in caso affermativo specificare</text:span>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text:p>
      <text:list xml:id="list32424561" text:continue-numbering="true" text:style-name="WWNum2">
        <text:list-item>
          <text:list>
            <text:list-item>
              <text:p text:style-name="P16">informatica: <text:span text:style-name="T7"></text:span> SI <text:s text:c="9"/><text:span text:style-name="T7"></text:span> NO</text:p>
            </text:list-item>
          </text:list>
        </text:list-item>
      </text:list>
      <text:p text:style-name="P18"><text:span text:style-name="T6">in caso affermativo specificare</text:span> 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text:p>
      <text:list xml:id="list32397943" text:continue-numbering="true" text:style-name="WWNum2">
        <text:list-item>
          <text:p text:style-name="P14">di essere in possesso delle seguenti conoscenze linguistiche, oltre a quella italiana:</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text:span text:style-name="T1">Lingua</text:span></text:p>
          </table:table-cell>
          <table:table-cell table:style-name="Tabella2.A1" office:value-type="string">
            <text:p text:style-name="P19"><text:span text:style-name="T1">SI / NO</text:span></text:p>
          </table:table-cell>
          <table:table-cell table:style-name="Tabella2.A1" office:value-type="string">
            <text:p text:style-name="P19"><text:span text:style-name="T1">Scritto</text:span></text:p>
            <text:p text:style-name="P19"><text:span text:style-name="T5">(scolastico, buono, ottimo)</text:span></text:p>
          </table:table-cell>
          <table:table-cell table:style-name="Tabella2.A1" office:value-type="string">
            <text:p text:style-name="P19"><text:span text:style-name="T1">Parlato</text:span></text:p>
            <text:p text:style-name="P19"><text:span text:style-name="T5">(scolastico, buono, ottimo)</text:span></text:p>
          </table:table-cell>
        </table:table-row>
        <table:table-row table:style-name="Tabella2.2">
          <table:table-cell table:style-name="Tabella2.A2" office:value-type="string">
            <text:p text:style-name="P19">Inglese</text:p>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row>
        <table:table-row table:style-name="Tabella2.2">
          <table:table-cell table:style-name="Tabella2.A2" office:value-type="string">
            <text:p text:style-name="P19">Francese</text:p>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row>
        <table:table-row table:style-name="Tabella2.2">
          <table:table-cell table:style-name="Tabella2.A2" office:value-type="string">
            <text:p text:style-name="P19">Spagnolo</text:p>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row>
        <table:table-row table:style-name="Tabella2.2">
          <table:table-cell table:style-name="Tabella2.A2" office:value-type="string">
            <text:p text:style-name="P19">Altro (indicare)</text:p>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row>
        <table:table-row table:style-name="Tabella2.2">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row>
        <table:table-row table:style-name="Tabella2.2">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cell table:style-name="Tabella2.A2" office:value-type="string">
            <text:p text:style-name="P19"/>
          </table:table-cell>
        </table:table-row>
      </table:table>
      <text:p text:style-name="P2"/>
      <text:p text:style-name="P3"><text:span text:style-name="T1">DICHIARO DI ESSERE CONSAPEVOLE</text:span></text:p>
      <text:p text:style-name="P10">altresì che:</text:p>
      <text:list xml:id="list32398824" text:continue-numbering="true" text:style-name="WWNum2">
        <text:list-item>
          <text:p text:style-name="P12">l’accettazione della presente richiesta è subordinata alla verifica del possesso dei requisiti previsti nel <text:soft-page-break/>Regolamento approvato con Deliberazione del Consiglio Comunale n. 66 del 10/07/2023;</text:p>
        </text:list-item>
        <text:list-item>
          <text:p text:style-name="P12">l’iscrizione nel Gruppo comunale non comporta l’instaurazione di alcun rapporto di lavoro dipendente o autonomo con il Comune e che, dunque, mai potrò pretendere alcunché dall’ente stesso a corrispettivo della mia opera;</text:p>
        </text:list-item>
        <text:list-item>
          <text:p text:style-name="P12">l’iscrizione al Gruppo comunale sarà subordinata ad una fase istruttoria così come previsto dall’art. 5 del suddetto Regolamento;</text:p>
        </text:list-item>
        <text:list-item>
          <text:p text:style-name="P12">gli uffici competenti potranno richiedere chiarimenti e/o integrazioni alla presente richiesta ai fini del completamento dell’istruttoria di ammissione al GCVP.</text:p>
        </text:list-item>
      </text:list>
      <text:p text:style-name="P2"/>
      <text:p text:style-name="P3"><text:span text:style-name="T1">DICHIARO</text:span><text:span text:style-name="T6">, infine</text:span></text:p>
      <text:p text:style-name="P8">di aver letto e compreso quanto contenuto nell’informativa al trattamento dei dati personali art. 13 D. Lgs. 196/2003 e art. 13 Reg. (UE) 679/2016 pubblicata nel sito <text:a xlink:type="simple" xlink:href="http://www.comune.milazzo.me.it" text:style-name="Internet_20_link" text:visited-style-name="Visited_20_Internet_20_Link">www.comune.milazzo.me.it</text:a> - sezione modulistica - Settore Polizia Locale, nonché disponibile unitamente alla presente modulistica, e pertanto:</text:p>
      <text:list xml:id="list2923501305441298773" text:style-name="WWNum5">
        <text:list-item>
          <text:p text:style-name="P13">ai fini dell’istruttoria e conclusione del procedimento di cui alla presente istanza (il consenso è obbligatorio)</text:p>
        </text:list-item>
      </text:list>
      <table:table table:name="Tabella3" table:style-name="Tabella3">
        <table:table-column table:style-name="Tabella3.A"/>
        <table:table-column table:style-name="Tabella3.B"/>
        <table:table-column table:style-name="Tabella3.C"/>
        <table:table-column table:style-name="Tabella3.B"/>
        <table:table-row table:style-name="Tabella3.1">
          <table:table-cell table:style-name="Tabella3.A1" office:value-type="string">
            <text:p text:style-name="P5"/>
          </table:table-cell>
          <table:table-cell table:style-name="Tabella3.B1" office:value-type="string">
            <text:p text:style-name="P6">ACCONSENTO</text:p>
          </table:table-cell>
          <table:table-cell table:style-name="Tabella3.A1" office:value-type="string">
            <text:p text:style-name="P5"/>
          </table:table-cell>
          <table:table-cell table:style-name="Tabella3.D1" office:value-type="string">
            <text:p text:style-name="P6">NON ACCONSENTO</text:p>
          </table:table-cell>
        </table:table-row>
      </table:table>
      <text:p text:style-name="P8"/>
      <text:list xml:id="list32419844" text:continue-numbering="true" text:style-name="WWNum5">
        <text:list-item>
          <text:p text:style-name="P13">ai fini della comunicazione dei dati alle strutture regionali e nazionali di Protezione Civile (il consenso è obbligatorio)</text:p>
        </text:list-item>
      </text:list>
      <table:table table:name="Tabella4" table:style-name="Tabella4">
        <table:table-column table:style-name="Tabella4.A"/>
        <table:table-column table:style-name="Tabella4.B"/>
        <table:table-column table:style-name="Tabella4.C"/>
        <table:table-column table:style-name="Tabella4.B"/>
        <table:table-row table:style-name="Tabella4.1">
          <table:table-cell table:style-name="Tabella4.A1" office:value-type="string">
            <text:p text:style-name="P5"/>
          </table:table-cell>
          <table:table-cell table:style-name="Tabella4.B1" office:value-type="string">
            <text:p text:style-name="P6">ACCONSENTO</text:p>
          </table:table-cell>
          <table:table-cell table:style-name="Tabella4.A1" office:value-type="string">
            <text:p text:style-name="P5"/>
          </table:table-cell>
          <table:table-cell table:style-name="Tabella4.D1" office:value-type="string">
            <text:p text:style-name="P6">NON ACCONSENTO</text:p>
          </table:table-cell>
        </table:table-row>
      </table:table>
      <text:p text:style-name="P7"/>
      <text:p text:style-name="P7">Allego alla presente:</text:p>
      <text:list xml:id="list7704168552792752517" text:style-name="WWNum3">
        <text:list-item>
          <text:p text:style-name="P15">copia leggibile fronte/retro di un valido documento di riconoscimento;</text:p>
        </text:list-item>
        <text:list-item>
          <text:p text:style-name="P15">certificato medico di sana e robusta costituzione;</text:p>
        </text:list-item>
        <text:list-item>
          <text:p text:style-name="P15">foto tessera, possibilmente in formato digitale;</text:p>
        </text:list-item>
        <text:list-item>
          <text:p text:style-name="P15">copia della patente di guida o altri titoli abilitativi alla guida di mezzi speciali;</text:p>
        </text:list-item>
        <text:list-item>
          <text:p text:style-name="P15">curriculum vitae;</text:p>
        </text:list-item>
        <text:list-item>
          <text:p text:style-name="P15">eventuali attestati di frequenza ai corsi di formazione, specializzazione, etc. (specificare):</text:p>
          <text:list>
            <text:list-item>
              <text:p text:style-name="P17">__________________________________________________________________________________;</text:p>
            </text:list-item>
            <text:list-item>
              <text:p text:style-name="P17">__________________________________________________________________________________;</text:p>
            </text:list-item>
            <text:list-item>
              <text:p text:style-name="P17">__________________________________________________________________________________;</text:p>
            </text:list-item>
          </text:list>
        </text:list-item>
      </text:list>
      <text:p text:style-name="P7"/>
      <text:p text:style-name="P7">Luogo e Data ___________________________</text:p>
      <text:p text:style-name="P9"><text:span text:style-name="T1">In Fede</text:span></text:p>
      <text:p text:style-name="P9"><text:span text:style-name="T1">___________________________________</text:span></text:p>
      <text:p text:style-name="P7"/>
      <text:p text:style-name="P7">Nel caso di minori l’istanza deve essere sottoscritta da chi esercita la potestà o responsabilità genitoriale</text:p>
      <text:p text:style-name="P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Nome</text:p>
          </table:table-cell>
          <table:table-cell table:style-name="Tabella5.A1" office:value-type="string">
            <text:p text:style-name="P5">Cognome</text:p>
          </table:table-cell>
          <table:table-cell table:style-name="Tabella5.A1" office:value-type="string">
            <text:p text:style-name="P5">Firma</text:p>
          </table:table-cell>
        </table:table-row>
        <table:table-row table:style-name="Tabella5.1">
          <table:table-cell table:style-name="Tabella5.A2" office:value-type="string">
            <text:p text:style-name="P5"/>
          </table:table-cell>
          <table:table-cell table:style-name="Tabella5.A2" office:value-type="string">
            <text:p text:style-name="P5"/>
          </table:table-cell>
          <table:table-cell table:style-name="Tabella5.A2" office:value-type="string">
            <text:p text:style-name="P5"/>
          </table:table-cell>
        </table:table-row>
        <table:table-row table:style-name="Tabella5.1">
          <table:table-cell table:style-name="Tabella5.A1" office:value-type="string">
            <text:p text:style-name="P5">Nome</text:p>
          </table:table-cell>
          <table:table-cell table:style-name="Tabella5.A1" office:value-type="string">
            <text:p text:style-name="P5">Cognome</text:p>
          </table:table-cell>
          <table:table-cell table:style-name="Tabella5.A1" office:value-type="string">
            <text:p text:style-name="P5">Firma</text:p>
          </table:table-cell>
        </table:table-row>
      </table:table>
      <text:p text:style-name="P7"/>
      <text:p text:style-name="P7">In caso di tutela legale, allegare il relativo dispositivo del Giudice del Tribunale dei Min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letter-kerning="true"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fo:text-align="end" style:justify-single-word="false" fo:orphans="0" fo:widows="0" fo:hyphenation-ladder-count="no-limit"/>
      <style:text-properties fo:hyphenate="false" fo:hyphenation-remain-char-count="2" fo:hyphenation-push-char-count="2"/>
    </style:style>
    <style:style style:name="MT1" style:family="text">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0.7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2" style:next-style-name="Standard">
      <style:header>
        <text:p text:style-name="MP2"><text:span text:style-name="MT1">Mod. Istanza Adesione al GCVPC</text:span></text:p>
      </style:header>
      <style:footer>
        <text:p text:style-name="MP1"><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como Villari</meta:initial-creator>
    <dc:creator>Giacomo Villari</dc:creator>
    <meta:editing-cycles>6</meta:editing-cycles>
    <meta:creation-date>2023-09-14T16:06:00</meta:creation-date>
    <dc:date>2023-09-15T07:31:00</dc:date>
    <meta:editing-duration>P0D</meta:editing-duration>
    <meta:generator>OpenOffice/4.1.7$Win32 OpenOffice.org_project/417m1$Build-9800</meta:generator>
    <meta:document-statistic meta:table-count="5" meta:image-count="0" meta:object-count="0" meta:page-count="3" meta:paragraph-count="100" meta:word-count="893" meta:character-count="7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