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1.748cm"/>
    </style:style>
    <style:style style:name="Tabella1.C" style:family="table-column">
      <style:table-column-properties style:column-width="3.251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top="0cm" fo:margin-bottom="0.106cm"/>
    </style:style>
    <style:style style:name="P10" style:family="paragraph" style:parent-style-name="List_20_Paragraph" style:list-style-name="WWNum1">
      <style:paragraph-properties fo:margin-left="0.501cm" fo:margin-right="0cm" fo:margin-top="0cm" fo:margin-bottom="0.106cm" fo:text-align="justify" style:justify-single-word="false" fo:text-indent="-0.50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0pt" style:letter-kerning="true" style:font-name-asian="Times New Roman" style:font-size-asian="10pt" style:language-asian="it" style:country-asian="IT" style:font-name-complex="Calibri1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Wingding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rta Intestata dell’Operatore Economico</text:p>
      <text:p text:style-name="P3"/>
      <text:p text:style-name="P3">Spett. Comune di Milazzo</text:p>
      <text:p text:style-name="P3">Comando di Polizia Locale</text:p>
      <text:p text:style-name="P3">Servizio 2 - U.O. 4 “Mobilità Urbana”</text:p>
      <text:p text:style-name="P3"><text:a xlink:type="simple" xlink:href="mailto:mobilitaurbana@comune.milazzo.me.it" text:style-name="Internet_20_link" text:visited-style-name="Visited_20_Internet_20_Link">mobilitaurbana@comune.milazzo.me.it</text:a></text:p>
      <text:p text:style-name="P3"/>
      <text:p text:style-name="P4"><text:span text:style-name="T1">Oggetto:</text:span> Ordinativo di richiesta titoli di sosta</text:p>
      <text:p text:style-name="P4"/>
      <text:p text:style-name="P4">Il sottoscritto __________________________________________, nato a ________________________ (___) il ___/___/_____ e residente in <text:s/>________________________ (___), via ______________________________ in qualità _____________________________________ dell’Esercizio Commerciale con il quale è stato sottoscritto Accordo per la vendita dei titoli in oggetto in data <text:s/>___/___/________</text:p>
      <text:p text:style-name="P2"><text:span text:style-name="T2">RICHIEDE</text:span></text:p>
      <text:p text:style-name="P4">la fornitura dei seguenti titol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4">Tipologia “Gratta e Sosta”</text:span></text:p>
          </table:table-cell>
          <table:table-cell table:style-name="Tabella1.A1" table:number-columns-spanned="2" office:value-type="string">
            <text:p text:style-name="P6"><text:span text:style-name="T4">N. Blocchetti</text:span></text:p>
          </table:table-cell>
          <table:covered-table-cell/>
          <table:table-cell table:style-name="Tabella1.A1" table:number-columns-spanned="0" office:value-type="string">
            <text:p text:style-name="P6"><text:span text:style-name="T4">Totale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1,00 - 1 Ora - Settore A e Settore C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5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0,50 - 30 Minuti - Settore A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5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5,00 - Mezza Giornata Settore A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10,00 - Intera Giornata Settore A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4,00 - Intera Serata - Settore C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0,80 - 1 Ora - Settore B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5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4,00 - Mezza Giornata Settore B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8,00 - Intera Giornata Settore B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3,00 - Mezza Giornata Settore D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5,00 - Intera Giornata Settore D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0,60 - 1 Ora - Settore E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5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3,00 - Mezza Giornata - Settore E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5">TARIFFA € 6,00 - Intera Giornata - Settore E</text:span></text:p>
          </table:table-cell>
          <table:table-cell table:style-name="Tabella1.A2" office:value-type="string">
            <text:p text:style-name="P6"><text:span text:style-name="T3">-</text:span></text:p>
          </table:table-cell>
          <table:table-cell table:style-name="Tabella1.A2" office:value-type="string">
            <text:p text:style-name="P5"><text:span text:style-name="T6">Min. 1 blocchetto da 20</text:span></text:p>
          </table:table-cell>
          <table:table-cell table:style-name="Tabella1.A2" table:number-columns-spanned="0" office:value-type="string">
            <text:p text:style-name="P7"><text:span text:style-name="T3">€ -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7"><text:span text:style-name="T4">Sommano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7"><text:span text:style-name="T4">€ -</text:span></text:p>
          </table:table-cell>
        </table:table-row>
      </table:table>
      <text:p text:style-name="P1"/>
      <text:p text:style-name="P9">A tal fine, secondo le modalità previste agli artt. 4 e 5 dell’Accordo (barrare una delle caselle):</text:p>
      <text:list xml:id="list6413810810040628551" text:style-name="WWNum1">
        <text:list-item>
          <text:p text:style-name="P10"><text:span text:style-name="T7"></text:span> allega al presente modulo la contabile del bonifico eseguito in data <text:span text:style-name="T2">__/__/_______</text:span> per l’importo di <text:span text:style-name="T2">€ ________,____</text:span> al netto dell’aggio riconosciuto chiedendo pertanto la consegna a domicilio dei tagliandi;</text:p>
        </text:list-item>
        <text:list-item>
          <text:p text:style-name="P10"><text:span text:style-name="T7"></text:span> dichiara che provvederà al pagamento seduta stante di quanto dovuto tramite pagamento elettronico (bancomat – carta di credito) all’operatore che eseguirà la consegna a domicilio;</text:p>
        </text:list-item>
        <text:list-item>
          <text:p text:style-name="P10"><text:span text:style-name="T7"></text:span> dichiara che provvederà al pagamento seduta stante di quanto dovuto tramite pagamento elettronico (bancomat – carta di credito) all’atto del ritiro dei tagliandi presso il Comando di Polizia Locale.</text:p>
        </text:list-item>
        <text:list-item>
          <text:p text:style-name="P10"><text:span text:style-name="T7"></text:span> dichiara che provvederà a consegnare contabile del bonifico eseguito almeno 48 ore prima del ritiro dei tagliandi presso il Comando di Polizia Locale per l’importo di <text:span text:style-name="T2">€ ______,___</text:span> al netto dell’aggio riconosciuto.</text:p>
        </text:list-item>
      </text:list>
      <text:p text:style-name="P4">Nei casi di cui ai precedenti punti c) e d) il mancato ritiro dei tagliandi nel termine di 20 giorni dal presente ordinativo comporterà la decadenza dello stesso.</text:p>
      <text:p text:style-name="P4"/>
      <text:p text:style-name="P4"><text:soft-page-break/><text:span text:style-name="T2">Luogo e Data ___________________</text:span></text:p>
      <text:p text:style-name="P2"><text:span text:style-name="T2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Villari</meta:initial-creator>
    <dc:creator>Giacomo Villari</dc:creator>
    <meta:editing-cycles>2</meta:editing-cycles>
    <meta:creation-date>2023-08-24T09:47:00</meta:creation-date>
    <dc:date>2023-08-24T10:29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4" meta:word-count="472" meta:character-count="2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