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center" style:justify-single-word="false"/>
    </style:style>
    <style:style style:name="P2" style:family="paragraph" style:parent-style-name="Plain_20_Text">
      <style:text-properties style:font-name="Times New Roman" fo:font-size="12pt" style:font-size-asian="12pt" style:font-size-complex="12pt"/>
    </style:style>
    <style:style style:name="P3" style:family="paragraph" style:parent-style-name="Plain_20_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Plain_20_Text">
      <style:paragraph-properties fo:text-align="justify" style:justify-single-word="false"/>
    </style:style>
    <style:style style:name="P6" style:family="paragraph" style:parent-style-name="Plain_20_Tex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LEGATO</text:span></text:p>
      <text:p text:style-name="P3"/>
      <text:p text:style-name="P3"/>
      <text:p text:style-name="P1"><text:span text:style-name="T1">DISTINTA DEL MATERIALE OCCORRENTE PER I REGISTRI DI STATO CIVILE Anno 2023</text:span></text:p>
      <text:p text:style-name="P2"/>
      <text:p text:style-name="Plain_20_Text"><text:span text:style-name="T1">__________________________________________________________________</text:span></text:p>
      <text:p text:style-name="Plain_20_Text"><text:span text:style-name="T1">ATTI DI NASCITA (Registri in doppio <text:s/>esemplare)</text:span></text:p>
      <text:p text:style-name="P2"/>
      <text:p text:style-name="Plain_20_Text"><text:span text:style-name="T1">Parte I <text:s/>Serie A (Fogli 150) </text:span></text:p>
      <text:p text:style-name="Plain_20_Text"><text:span text:style-name="T1">Parte I <text:s/>Serie B (Fogli 10) <text:s/></text:span></text:p>
      <text:p text:style-name="Plain_20_Text"><text:span text:style-name="T1">Parte II Serie A (Fogli 22)</text:span></text:p>
      <text:p text:style-name="Plain_20_Text"><text:span text:style-name="T1">Parte II serie B (Fogli 150)</text:span></text:p>
      <text:p text:style-name="Plain_20_Text"><text:span text:style-name="T1">indice alfabetico annuale (Fogli 10)</text:span></text:p>
      <text:p text:style-name="Plain_20_Text"><text:span text:style-name="T1"><text:s/></text:span></text:p>
      <text:p text:style-name="Plain_20_Text"><text:span text:style-name="T1"><text:s/></text:span></text:p>
      <text:p text:style-name="Plain_20_Text"><text:span text:style-name="T1">ATTI DI MATRIMONIO (Registri in doppio esemplare)</text:span></text:p>
      <text:p text:style-name="P2"/>
      <text:p text:style-name="Plain_20_Text"><text:span text:style-name="T1">Parte I (Fogli 35) </text:span></text:p>
      <text:p text:style-name="Plain_20_Text"><text:span text:style-name="T1">Parte II Serie A (Fogli 110) </text:span></text:p>
      <text:p text:style-name="Plain_20_Text"><text:span text:style-name="T1">Parte II Serie B (Fogli 35)</text:span></text:p>
      <text:p text:style-name="Plain_20_Text"><text:span text:style-name="T1">Parte II Serie C (Fogli 150)</text:span></text:p>
      <text:p text:style-name="Plain_20_Text"><text:span text:style-name="T1">indice alfabetico annuale (Fogli 20)</text:span></text:p>
      <text:p text:style-name="Plain_20_Text"><text:span text:style-name="T1"><text:s/></text:span></text:p>
      <text:p text:style-name="Plain_20_Text"><text:span text:style-name="T1">ATTI DI MORTE (Registri in doppio esemplare)</text:span></text:p>
      <text:p text:style-name="P2"/>
      <text:p text:style-name="Plain_20_Text"><text:span text:style-name="T1">Parte I (Fogli 180) </text:span></text:p>
      <text:p text:style-name="Plain_20_Text"><text:span text:style-name="T1">Parte II Serie A (Fogli 15)</text:span></text:p>
      <text:p text:style-name="Plain_20_Text"><text:span text:style-name="T1">Parte II Serie B (Fogli 150) </text:span></text:p>
      <text:p text:style-name="Plain_20_Text"><text:span text:style-name="T1">Parte II Serie C (Fogli 100)</text:span></text:p>
      <text:p text:style-name="Plain_20_Text"><text:span text:style-name="T1">indice alfabetico annuale (Fogli 10)</text:span></text:p>
      <text:p text:style-name="Plain_20_Text"><text:span text:style-name="T1"><text:s/></text:span></text:p>
      <text:p text:style-name="Plain_20_Text"><text:span text:style-name="T1">ATTI DI CITTADINANZA (registri in doppio esemplare)</text:span></text:p>
      <text:p text:style-name="P2"/>
      <text:p text:style-name="Plain_20_Text"><text:span text:style-name="T1">Parte unica (fogli 100)</text:span></text:p>
      <text:p text:style-name="Plain_20_Text"><text:span text:style-name="T1">indice alfabetico annuale (Fogli 4)</text:span></text:p>
      <text:p text:style-name="P2"/>
      <text:p text:style-name="Plain_20_Text"><text:span text:style-name="T1">ATTI UNIONI CIVILI (registro in doppio esemplare)</text:span></text:p>
      <text:p text:style-name="P2"/>
      <text:p text:style-name="Plain_20_Text"><text:span text:style-name="T1">Parte I <text:s text:c="2"/>(Fogli 5)</text:span></text:p>
      <text:p text:style-name="Plain_20_Text"><text:span text:style-name="T1">Parte II <text:s/>(Fogli 5)</text:span></text:p>
      <text:p text:style-name="Plain_20_Text"><text:span text:style-name="T1">indice alfabetico annuale (Fogli 2)</text:span></text:p>
      <text:p text:style-name="P2"/>
      <text:p text:style-name="P2"/>
      <text:p text:style-name="Plain_20_Text"><text:span text:style-name="T1">N.B.</text:span></text:p>
      <text:p text:style-name="P2"/>
      <text:p text:style-name="P5"><text:span text:style-name="T1"><text:s/>I <text:s/>fori sui singoli fogli <text:s/>di tutti i registri <text:s/>sopra <text:s/>indicati, devono essere fatti in conformità ai ganci di cui sono provvisti i contenitori in nostro possesso.</text:span></text:p>
      <text:p text:style-name="P4"/>
      <text:p text:style-name="P5"><text:span text:style-name="T1">La Ditta fornitrice è pregata, prima di effettuare la stampa dei registri, di contattare il <text:s/>Funzionario dell'Ufficio di Stato Civile del Comune per eventuali chiarimenti e precisazioni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language-asian="it" style:country-asian="IT" style:font-name-complex="Times New Roman1" style:font-size-complex="10pt"/>
    </style:style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urier New" fo:font-size="10pt" style:font-name-asian="Times New Roman1" style:font-size-asian="10pt" style:language-asian="it" style:country-asian="I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cantro Antonia Lucia</meta:initial-creator>
    <dc:creator>Locantro Antonia Lucia</dc:creator>
    <meta:editing-cycles>1</meta:editing-cycles>
    <meta:creation-date>2022-05-06T11:13:00</meta:creation-date>
    <dc:date>2022-05-06T11:14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35" meta:word-count="209" meta:character-count="1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